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3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1" table:number-columns-repeated="253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4-1-1 </text:span><text:span text:style-name="T2">法院拍定成屋季報表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4-1-1. Quarterly Foreclosure Amount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資料時間：民國102年第1季 <text:span text:style-name="T1">Q1, 2013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件、萬元<text:span text:style-name="T3">  Unit</text:span><text:span text:style-name="T4">：</text:span><text:span text:style-name="T5">Case, NT$10,000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3">Administrative Area</text:span></text:p>
          </table:table-cell>
          <table:table-cell table:style-name="ce12" office:value-type="string" calcext:value-type="string">
            <text:p><text:span text:style-name="T7">法院拍定成屋總件數</text:span></text:p>
            <text:p><text:span text:style-name="T3">Foreclosure Amount by Case</text:span></text:p>
          </table:table-cell>
          <table:table-cell table:style-name="ce12" office:value-type="string" calcext:value-type="string">
            <text:p><text:span text:style-name="T7">法院拍定成屋總金額</text:span></text:p>
            <text:p><text:span text:style-name="T3">Foreclosure Housing Price</text:span></text:p>
          </table:table-cell>
          <table:table-cell table:style-name="ce12" office:value-type="string" calcext:value-type="string">
            <text:p><text:span text:style-name="T7">法院拍定成屋平均每坪價格</text:span></text:p>
            <text:p><text:span text:style-name="T3">Foreclosure Housing Average Price Per Ping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3">Total</text:span></text:p>
          </table:table-cell>
          <table:table-cell table:style-name="ce13" office:value-type="float" office:value="942" calcext:value-type="float">
            <text:p>942</text:p>
          </table:table-cell>
          <table:table-cell table:style-name="ce17" office:value-type="float" office:value="276186.2" calcext:value-type="float">
            <text:p>276,186.20</text:p>
          </table:table-cell>
          <table:table-cell table:style-name="ce21" office:value-type="float" office:value="76442.14" calcext:value-type="float">
            <text:p>7.6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6">新北市(原台北縣)</text:span></text:p>
            <text:p><text:span text:style-name="T3">     New Taipei City</text:span></text:p>
          </table:table-cell>
          <table:table-cell table:style-name="ce14" office:value-type="float" office:value="72" calcext:value-type="float">
            <text:p>72</text:p>
          </table:table-cell>
          <table:table-cell table:style-name="ce17" office:value-type="float" office:value="37499.8" calcext:value-type="float">
            <text:p>37,499.80</text:p>
          </table:table-cell>
          <table:table-cell table:style-name="ce21" office:value-type="float" office:value="172514.62" calcext:value-type="float">
            <text:p>17.3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6">台北市</text:span></text:p>
            <text:p><text:span text:style-name="T3">     Taipei City</text:span></text:p>
          </table:table-cell>
          <table:table-cell table:style-name="ce14" office:value-type="float" office:value="60" calcext:value-type="float">
            <text:p>60</text:p>
          </table:table-cell>
          <table:table-cell table:style-name="ce17" office:value-type="float" office:value="19145.3" calcext:value-type="float">
            <text:p>19,145.30</text:p>
          </table:table-cell>
          <table:table-cell table:style-name="ce22" office:value-type="float" office:value="262592.7" calcext:value-type="float">
            <text:p>26.3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6">台中市</text:span></text:p>
            <text:p><text:span text:style-name="T3">     Taichung City</text:span></text:p>
          </table:table-cell>
          <table:table-cell table:style-name="ce14" office:value-type="float" office:value="119" calcext:value-type="float">
            <text:p>119</text:p>
          </table:table-cell>
          <table:table-cell table:style-name="ce17" office:value-type="float" office:value="39879.5" calcext:value-type="float">
            <text:p>39,879.50</text:p>
          </table:table-cell>
          <table:table-cell table:style-name="ce21" office:value-type="float" office:value="97125.36" calcext:value-type="float">
            <text:p>9.7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6">台南市</text:span></text:p>
            <text:p><text:span text:style-name="T3">     Tainan City</text:span></text:p>
          </table:table-cell>
          <table:table-cell table:style-name="ce15" office:value-type="float" office:value="132" calcext:value-type="float">
            <text:p>132</text:p>
          </table:table-cell>
          <table:table-cell table:style-name="ce17" office:value-type="float" office:value="37549.4" calcext:value-type="float">
            <text:p>37,549.40</text:p>
          </table:table-cell>
          <table:table-cell table:style-name="ce22" office:value-type="float" office:value="70554.37" calcext:value-type="float">
            <text:p>7.1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6">高雄市</text:span></text:p>
            <text:p><text:span text:style-name="T3">     Kaohsiung City</text:span></text:p>
          </table:table-cell>
          <table:table-cell table:style-name="ce15" office:value-type="float" office:value="179" calcext:value-type="float">
            <text:p>179</text:p>
          </table:table-cell>
          <table:table-cell table:style-name="ce17" office:value-type="float" office:value="48601.2" calcext:value-type="float">
            <text:p>48,601.20</text:p>
          </table:table-cell>
          <table:table-cell table:style-name="ce22" office:value-type="float" office:value="44422.32" calcext:value-type="float">
            <text:p>4.4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6">台灣省</text:span></text:p>
            <text:p><text:span text:style-name="T3">     Taiwn Province</text:span></text:p>
          </table:table-cell>
          <table:table-cell table:style-name="ce15" office:value-type="float" office:value="379" calcext:value-type="float">
            <text:p>379</text:p>
          </table:table-cell>
          <table:table-cell table:style-name="ce17" office:value-type="float" office:value="93013" calcext:value-type="float">
            <text:p>93,013.00</text:p>
          </table:table-cell>
          <table:table-cell table:style-name="ce22" office:value-type="float" office:value="58154.770783064" calcext:value-type="float">
            <text:p>5.8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宜蘭縣</text:span></text:p>
            <text:p><text:span text:style-name="T3">        Yilan County</text:span></text:p>
          </table:table-cell>
          <table:table-cell table:style-name="ce15" office:value-type="float" office:value="24" calcext:value-type="float">
            <text:p>24</text:p>
          </table:table-cell>
          <table:table-cell table:style-name="ce17" office:value-type="float" office:value="3321.5" calcext:value-type="float">
            <text:p>3,321.50</text:p>
          </table:table-cell>
          <table:table-cell table:style-name="ce22" office:value-type="float" office:value="70864.34" calcext:value-type="float">
            <text:p>7.1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桃園縣</text:span></text:p>
            <text:p><text:span text:style-name="T3">        Taoyuan County</text:span></text:p>
          </table:table-cell>
          <table:table-cell table:style-name="ce15" office:value-type="float" office:value="43" calcext:value-type="float">
            <text:p>43</text:p>
          </table:table-cell>
          <table:table-cell table:style-name="ce17" office:value-type="float" office:value="18709.2" calcext:value-type="float">
            <text:p>18,709.20</text:p>
          </table:table-cell>
          <table:table-cell table:style-name="ce22" office:value-type="float" office:value="93395" calcext:value-type="float">
            <text:p>9.3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新竹縣</text:span></text:p>
            <text:p><text:span text:style-name="T3">        Hsinchu County</text:span>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苗栗縣</text:span></text:p>
            <text:p><text:span text:style-name="T3">        Miaoli County</text:span>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7425.4" calcext:value-type="float">
            <text:p>7,425.40</text:p>
          </table:table-cell>
          <table:table-cell table:style-name="ce22" office:value-type="float" office:value="87926.34" calcext:value-type="float">
            <text:p>8.8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彰化縣</text:span></text:p>
            <text:p><text:span text:style-name="T3">        Changhua County</text:span></text:p>
          </table:table-cell>
          <table:table-cell table:style-name="ce15" office:value-type="float" office:value="43" calcext:value-type="float">
            <text:p>43</text:p>
          </table:table-cell>
          <table:table-cell table:style-name="ce17" office:value-type="float" office:value="15488.3" calcext:value-type="float">
            <text:p>15,488.30</text:p>
          </table:table-cell>
          <table:table-cell table:style-name="ce22" office:value-type="float" office:value="50571.13" calcext:value-type="float">
            <text:p>5.1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南投縣</text:span></text:p>
            <text:p><text:span text:style-name="T3">        Nantou County</text:span></text:p>
          </table:table-cell>
          <table:table-cell table:style-name="ce15" office:value-type="float" office:value="43" calcext:value-type="float">
            <text:p>43</text:p>
          </table:table-cell>
          <table:table-cell table:style-name="ce17" office:value-type="float" office:value="7657.9" calcext:value-type="float">
            <text:p>7,657.90</text:p>
          </table:table-cell>
          <table:table-cell table:style-name="ce22" office:value-type="float" office:value="54431.24" calcext:value-type="float">
            <text:p>5.4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雲林縣</text:span></text:p>
            <text:p><text:span text:style-name="T3">        Yunlin County</text:span></text:p>
          </table:table-cell>
          <table:table-cell table:style-name="ce15" office:value-type="float" office:value="46" calcext:value-type="float">
            <text:p>46</text:p>
          </table:table-cell>
          <table:table-cell table:style-name="ce17" office:value-type="float" office:value="9603.2" calcext:value-type="float">
            <text:p>9,603.20</text:p>
          </table:table-cell>
          <table:table-cell table:style-name="ce22" office:value-type="float" office:value="40826.61" calcext:value-type="float">
            <text:p>4.1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嘉義縣</text:span></text:p>
            <text:p><text:span text:style-name="T3">        Chiayi County</text:span>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4980.1" calcext:value-type="float">
            <text:p>4,980.10</text:p>
          </table:table-cell>
          <table:table-cell table:style-name="ce22" office:value-type="float" office:value="38838.31" calcext:value-type="float">
            <text:p>3.9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屏東縣</text:span></text:p>
            <text:p><text:span text:style-name="T3">        Pingtung County</text:span></text:p>
          </table:table-cell>
          <table:table-cell table:style-name="ce15" office:value-type="float" office:value="87" calcext:value-type="float">
            <text:p>87</text:p>
          </table:table-cell>
          <table:table-cell table:style-name="ce17" office:value-type="float" office:value="13544" calcext:value-type="float">
            <text:p>13,544.00</text:p>
          </table:table-cell>
          <table:table-cell table:style-name="ce22" office:value-type="float" office:value="41118.45" calcext:value-type="float">
            <text:p>4.1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台東縣</text:span></text:p>
            <text:p><text:span text:style-name="T3">        Taitung County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507" calcext:value-type="float">
            <text:p>507.00 </text:p>
          </table:table-cell>
          <table:table-cell table:style-name="ce22" office:value-type="float" office:value="21647.15" calcext:value-type="float">
            <text:p>2.2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花蓮縣</text:span></text:p>
            <text:p><text:span text:style-name="T3">        Hualien County</text:span>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澎湖縣</text:span></text:p>
            <text:p><text:span text:style-name="T3">        Penghu County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53" calcext:value-type="float">
            <text:p>53.00 </text:p>
          </table:table-cell>
          <table:table-cell table:style-name="ce22" office:value-type="float" office:value="66404.62" calcext:value-type="float">
            <text:p>6.6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基隆市</text:span></text:p>
            <text:p><text:span text:style-name="T3">        Keelung City</text:span></text:p>
          </table:table-cell>
          <table:table-cell table:style-name="ce15" office:value-type="float" office:value="59" calcext:value-type="float">
            <text:p>59</text:p>
          </table:table-cell>
          <table:table-cell table:style-name="ce17" office:value-type="float" office:value="8494.4" calcext:value-type="float">
            <text:p>8,494.40</text:p>
          </table:table-cell>
          <table:table-cell table:style-name="ce22" office:value-type="float" office:value="77885.95" calcext:value-type="float">
            <text:p>7.8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新竹市</text:span></text:p>
            <text:p><text:span text:style-name="T3">        Hsinchu City</text:span>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嘉義市</text:span></text:p>
            <text:p><text:span text:style-name="T3">        Chiayi City</text:span>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3229" calcext:value-type="float">
            <text:p>3,229.00</text:p>
          </table:table-cell>
          <table:table-cell table:style-name="ce22" office:value-type="float" office:value="71530.05" calcext:value-type="float">
            <text:p>7.2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6">福建省</text:span></text:p>
            <text:p><text:span text:style-name="T3">     Fuchien Province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498" calcext:value-type="float">
            <text:p>498.00 </text:p>
          </table:table-cell>
          <table:table-cell table:style-name="ce22" office:value-type="float" office:value="37941.1372692357" calcext:value-type="float">
            <text:p>3.8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金門縣</text:span></text:p>
            <text:p><text:span text:style-name="T3">        Kinmen County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498" calcext:value-type="float">
            <text:p>498.00 </text:p>
          </table:table-cell>
          <table:table-cell table:style-name="ce22" office:value-type="float" office:value="37941.14" calcext:value-type="float">
            <text:p>3.8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連江縣</text:span></text:p>
            <text:p><text:span text:style-name="T3">        Lienchiang County</text:span>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1" table:number-rows-repeated="2">
          <table:table-cell table:style-name="ce7"/>
          <table:table-cell table:style-name="ce15" table:number-columns-repeated="2"/>
          <table:table-cell table:style-name="ce23"/>
          <table:table-cell table:number-columns-repeated="1020"/>
        </table:table-row>
        <table:table-row table:style-name="ro5">
          <table:table-cell table:style-name="ce7"/>
          <table:table-cell table:style-name="ce15" table:number-columns-repeated="2"/>
          <table:table-cell table:style-name="ce23"/>
          <table:table-cell table:number-columns-repeated="1020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3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6">行政院主計總處</text:span></text:p>
            <text:p><text:span text:style-name="T3">Directorate-General of Budget, Accounting and Statistics</text:span></text:p>
            <text:p><text:span text:style-name="T6">內政部戶政司</text:span></text:p>
            <text:p><text:span text:style-name="T3">Department of Population, Ministry of the Interior</text:span></text:p>
            <text:p><text:span text:style-name="T6">內政部營建署</text:span></text:p>
            <text:p><text:span text:style-name="T3">Construction and Planning Agency, Ministry of the Interior</text:span></text:p>
            <text:p><text:span text:style-name="T3"/></text:p>
          </table:table-cell>
          <table:covered-table-cell table:style-name="ce20"/>
          <table:covered-table-cell table:style-name="ce24"/>
          <table:table-cell table:style-name="ce25"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62">
      <number:number number:decimal-places="0" loext:min-decimal-places="0" number:min-integer-digits="5" number:grouping="true" number:display-factor="1000">
        <number:embedded-text number:position="1">.</number:embedded-text>
      </number:number>
      <number:text>0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nglin</dc:creator>
    <dc:date>2015-03-23T14:36:25</dc:date>
    <meta:print-date>2007-08-31T11:25:11</meta:print-date>
    <meta:document-statistic meta:table-count="1" meta:cell-count="110" meta:object-count="0"/>
    <meta:generator>NDC_ODF_Application_Tools/1.0.3$Windows_x86 LibreOffice_project/8ad3e16aadc5e73175a2d44b1abec8638aa18880</meta:generator>
  </office:meta>
</office:document-meta>
</file>